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F0000009D7D2733F9.jpg" manifest:media-type=""/>
  <manifest:file-entry manifest:full-path="Pictures/1000000000000090000000A954C49F5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Cambria" svg:font-family="Cambri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004cm" fo:text-indent="0cm" style:auto-text-indent="false">
        <style:tab-stops>
          <style:tab-stop style:position="7.62cm" style:type="center"/>
        </style:tab-stops>
      </style:paragraph-properties>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margin-top="0cm" fo:margin-bottom="0cm" style:contextual-spacing="false" style:line-height-at-least="0.176cm" fo:text-align="justify" style:justify-single-word="false"/>
    </style:style>
    <style:style style:name="P4" style:family="paragraph" style:parent-style-name="Standard">
      <style:paragraph-properties fo:margin-top="0cm" fo:margin-bottom="0cm" style:contextual-spacing="false" style:line-height-at-least="0.176cm" fo:text-align="center" style:justify-single-word="false"/>
      <style:text-properties style:font-name="Times New Roman" fo:language="sl" fo:country="SI" fo:font-weight="bold" style:language-asian="zxx" style:country-asian="none" style:font-weight-asian="bold" style:font-name-complex="Times New Roman" style:language-complex="ar" style:country-complex="SA" style:font-weight-complex="bold"/>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Times New Roman" fo:language="sl" fo:country="SI" fo:font-weight="bold" style:language-asian="zxx" style:country-asian="none" style:font-weight-asian="bold" style:font-name-complex="Times New Roman" style:language-complex="ar" style:country-complex="SA" style:font-weight-complex="bold"/>
    </style:style>
    <style:style style:name="P6" style:family="paragraph" style:parent-style-name="Standard">
      <style:paragraph-properties fo:margin-top="0cm" fo:margin-bottom="0cm" style:contextual-spacing="false" style:line-height-at-least="0.176cm" fo:text-align="end" style:justify-single-word="false"/>
      <style:text-properties style:font-name="Times New Roman" fo:language="sl" fo:country="SI" style:language-asian="zxx" style:country-asian="none" style:font-name-complex="Times New Roman" style:language-complex="ar" style:country-complex="SA"/>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Times New Roman" style:font-name-complex="Times New Roman"/>
    </style:style>
    <style:style style:name="P8" style:family="paragraph" style:parent-style-name="Standard">
      <style:paragraph-properties fo:margin-top="0cm" fo:margin-bottom="0cm" style:contextual-spacing="false" style:line-height-at-least="0.176cm" fo:text-align="center" style:justify-single-word="false"/>
      <style:text-properties fo:color="#ff0000" style:font-name="Times New Roman" fo:language="sl" fo:country="SI" fo:font-weight="bold" style:language-asian="zxx" style:country-asian="none" style:font-weight-asian="bold" style:font-name-complex="Times New Roman" style:language-complex="ar" style:country-complex="SA" style:font-weight-complex="bold"/>
    </style:style>
    <style:style style:name="P9" style:family="paragraph" style:parent-style-name="Standard">
      <style:paragraph-properties fo:margin-top="0cm" fo:margin-bottom="0cm" style:contextual-spacing="false" style:line-height-at-least="0.176cm" fo:text-align="justify" style:justify-single-word="false"/>
      <style:text-properties fo:color="#ff0000" style:font-name="Times New Roman" fo:language="sl" fo:country="SI" fo:font-weight="bold" style:language-asian="zxx" style:country-asian="none" style:font-weight-asian="bold" style:font-name-complex="Times New Roman" style:language-complex="ar" style:country-complex="SA" style:font-weight-complex="bold"/>
    </style:style>
    <style:style style:name="P10" style:family="paragraph" style:parent-style-name="Standard">
      <style:paragraph-properties fo:margin-top="0cm" fo:margin-bottom="0cm" style:contextual-spacing="false" style:line-height-at-least="0.176cm" fo:text-align="justify" style:justify-single-word="false"/>
      <style:text-properties style:use-window-font-color="true" style:font-name="Times New Roman" fo:font-size="12pt" fo:language="sl" fo:country="SI" fo:font-weight="normal" style:letter-kerning="true"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style:contextual-spacing="false" style:line-height-at-least="0.176cm" fo:text-align="justify" style:justify-single-word="false"/>
      <style:text-properties style:use-window-font-color="true" style:font-name="Times New Roman" fo:font-size="12pt" fo:language="sl" fo:country="SI" fo:font-weight="normal"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top="0cm" fo:margin-bottom="0cm" style:contextual-spacing="false" style:line-height-at-least="0.176cm" fo:text-align="justify" style:justify-single-word="false"/>
      <style:text-properties style:use-window-font-color="true" style:font-name="Times New Roman" fo:font-size="12pt" fo:language="sl" fo:country="SI"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margin-top="0cm" fo:margin-bottom="0cm" style:contextual-spacing="false" style:line-height-at-least="0.176cm" fo:text-align="justify" style:justify-single-word="false"/>
      <style:text-properties style:use-window-font-color="true" style:font-name="Times New Roman" fo:font-size="12pt" fo:language="sl" fo:country="SI" fo:font-weight="bold"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Standard">
      <style:paragraph-properties fo:margin-top="0cm" fo:margin-bottom="0cm" style:contextual-spacing="false" style:line-height-at-least="0.176cm" fo:text-align="justify" style:justify-single-word="false" fo:break-before="page"/>
      <style:text-properties style:use-window-font-color="true" style:font-name="Times New Roman" fo:font-size="12pt" fo:language="sl" fo:country="SI" fo:font-weight="bold"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style:master-page-name="Standard">
      <style:paragraph-properties fo:margin-top="0cm" fo:margin-bottom="0cm" style:contextual-spacing="false" style:line-height-at-least="0.176cm" fo:text-align="center" style:justify-single-word="false" style:page-number="auto"/>
      <style:text-properties style:font-name="Times New Roman" fo:language="sl" fo:country="SI" fo:font-weight="bold" style:language-asian="zxx" style:country-asian="none" style:font-weight-asian="bold" style:font-name-complex="Times New Roman" style:language-complex="ar" style:country-complex="SA" style:font-weight-complex="bold"/>
    </style:style>
    <style:style style:name="P16" style:family="paragraph" style:parent-style-name="Standard">
      <style:paragraph-properties fo:margin-top="0cm" fo:margin-bottom="0cm" style:contextual-spacing="false" style:line-height-at-least="0.176cm" fo:text-align="justify" style:justify-single-word="false"/>
    </style:style>
    <style:style style:name="P17" style:family="paragraph" style:parent-style-name="Standard">
      <style:paragraph-properties fo:margin-top="0cm" fo:margin-bottom="0cm" style:contextual-spacing="false" style:line-height-at-least="0.176cm" fo:text-align="justify" style:justify-single-word="false"/>
      <style:text-properties style:use-window-font-color="true" style:font-name="Times New Roman" fo:font-size="12pt" fo:language="sl" fo:country="SI" fo:font-weight="normal" style:letter-kerning="true"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Standard">
      <style:paragraph-properties fo:margin-top="0cm" fo:margin-bottom="0cm" style:contextual-spacing="false" style:line-height-at-least="0.176cm" fo:text-align="justify" style:justify-single-word="false"/>
      <style:text-properties style:use-window-font-color="true" style:font-name="Times New Roman" fo:font-size="12pt" fo:language="sl" fo:country="SI" fo:font-weight="normal" officeooo:rsid="0019eb3d" officeooo:paragraph-rsid="0019eb3d" style:letter-kerning="true"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use-window-font-color="true" style:font-name="Times New Roman" fo:font-size="12pt" fo:language="sl" fo:country="SI" fo:font-weight="normal" style:letter-kerning="true"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2" style:family="text">
      <style:text-properties style:use-window-font-color="true" style:font-name="Times New Roman" fo:font-size="12pt" fo:language="sl" fo:country="SI" fo:font-style="italic" fo:font-weight="normal" style:letter-kerning="true" style:font-name-asian="Tahom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3" style:family="text">
      <style:text-properties style:use-window-font-color="true" style:font-name="Times New Roman" fo:font-size="12pt" fo:language="sl" fo:country="SI" fo:font-style="italic" fo:font-weight="normal" officeooo:rsid="00180c8c" style:letter-kerning="true" style:font-name-asian="Tahom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4" style:family="text">
      <style:text-properties style:use-window-font-color="true" style:font-name="Times New Roman" fo:font-size="12pt" fo:language="sl" fo:country="SI" fo:font-weight="bold" style:letter-kerning="true"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2pt" fo:language="sl" fo:country="SI" fo:font-style="normal" fo:font-weight="normal" style:letter-kerning="true"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officeooo:rsid="00180c8c"/>
    </style:style>
    <style:style style:name="T7" style:family="text">
      <style:text-properties officeooo:rsid="0019e761"/>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APOVED DOGODKA <text:span text:style-name="T7">in IZJAVE ZA JANOST</text:span></text:p>
      <text:p text:style-name="P4"/>
      <text:p text:style-name="P8">Radio Ognjišče praznuje 20 let - </text:p>
      <text:p text:style-name="P8">20. Gala koncert v Cankarjevem domu in slovesna sveta maša </text:p>
      <text:p text:style-name="P9"/>
      <text:p text:style-name="P6">1<text:span text:style-name="T7">9</text:span>/11/2014 - 56</text:p>
      <text:p text:style-name="P5"/>
      <text:p text:style-name="P5">LJUBLJANA, 1<text:span text:style-name="T7">9</text:span>. november 2014 - Radio Ognjišče bo 28. novembra praznoval svoj 20. rojstni dan. Uvod v praznovanje bo 20. Gala koncert v nedeljo, 23. novembra 2014 ob 15. in 19. uri v Gallusovi dvorani Cankarjevega doma v Ljubljani. Praznovanje bo doseglo svoj vrh s sveto mašo v <text:span text:style-name="T6">petek</text:span>, 28. novembra 2014, ob 10. uri v osrednjem slovenskem romarskem središču Marije Pomagaj na Brezjah, daroval jo bo novi ljubljanski nadškof metropolit Stane Zore. </text:p>
      <text:p text:style-name="P5"/>
      <text:p text:style-name="P3"><text:span text:style-name="T1">Na jubilejnem 20. Gala koncertu Radia Ognjišče se bo predstavila skoraj celotna mozaična podoba izbora glasbe za radijski program. Slišati bo mogoče slovensko popevko, pa tudi narodnozabavne melodije, ne bomo se izognili svetu opere, pa tudi delež sakralne glasbe bo navzoč. Prvič bo na našem koncertnem odru raper, pa tudi violinist ob spremljavi Orkestra slovenske policije. Zapeli bodo: </text:span><text:span text:style-name="T2">Nuška Drašček, Nuša Derenda, Eva Černe, Š</text:span><text:span text:style-name="T3">tefica Stipančević, </text:span><text:span text:style-name="T2">Pia Brodnik, Branko Robinšak, Manca Izmajlova, Benjamin Izmajlov, Eroika, Trkaj &amp; Patricija Selan in Zbor sv. Nikolaja Litija</text:span><text:span text:style-name="T1">. </text:span></text:p>
      <text:p text:style-name="P10"/>
      <text:p text:style-name="P10">Praznovanje bo doseglo svoj vrh s sveto mašo, ki jo bo v petek, 28. novembra 2014, ob 10.00 v baziliki Marije Pomagaj na Brezjah daroval nadškof Stane Zore. </text:p>
      <text:p text:style-name="P10"/>
      <text:p text:style-name="P3"><text:span text:style-name="T2">"Najtežje je bilo čakati za »zeleno luč«, čeprav so se mnoge stvari spremenile. Nastale so stranke in z njimi tudi različnost odgovorov na razna vprašanja, tudi prisotnost Cerkve v javnosti. Tudi po dveh letih, ki so stvari glede radijskih oddaj sprostile, nismo bili prav trdno prepričani, da se bodo radijske frekvence v resnici dodeljevale tudi posameznikom,"</text:span><text:span text:style-name="T1"> se prvih začetkov Radia Ognjišče spominja </text:span><text:span text:style-name="T4">direktor msgr. Franc Bole</text:span><text:span text:style-name="T1">. Dodaja, da si danes težko predstavljamo Cerkev na Slovenskem brez Radia Ognjišče. </text:span><text:span text:style-name="T2">"To ni samo moje mnenje, ampak mi je to povedel tudi marsikateri visoki cerkveni dostojanstvenik. Sicer pa ni nevarnosti, da bi postali ošabni, ker za to enostavno nimamo časa."</text:span></text:p>
      <text:p text:style-name="P10"/>
      <text:p text:style-name="P3"><text:span text:style-name="T1">Glavni in odgovorni urednik Radia Ognjišče</text:span><text:span text:style-name="T4"> msgr. Franci Trstenjak </text:span><text:span text:style-name="T1">pa je poudaril, da vseh poslušalcev ne moreš nikoli in nikdar zadovoljiti. </text:span><text:span text:style-name="T2">"Pred očmi imamo vedno vse starostne skupine. Je pa res, da je več starejših poslušalcev, in to tudi upoštevamo. Večina medijev si želi le mlajših poslušalcev, a ta bazen se potem hitro izprazni, ker je zelo plitev." </text:span><text:span text:style-name="T5">Med mejniki radia je omenil dovoljenja za prvih pet oddajnih točk v letu 1993, začetek dela v koprskem studiu, 5. junija 1994 in začetek s 24-urnim programom v ljubljanskem studiu 28. novembra 1994. Msgr. Trstenjak je še povedal, da Radio Ognjišče aktivno sodeluje v medijski zbornici, ki deluje v sklopu Gospodarske zbornice Slovenije, </text:span><text:span text:style-name="T2">"še posebej pa v združenju radijskih postaj posebnega pomena, s katerim se trudimo za večje priznanje našemu delu s strani države". "Kolegialni odnos imamo tudi z Radiem Slovenija </text:span><text:soft-page-break/><text:span text:style-name="T2">in tudi z drugimi mediji. Moram priznati, da do danes še nismo imeli nekih posebnih slabih izkušenj."</text:span></text:p>
      <text:p text:style-name="P12"><text:s/></text:p>
      <text:p text:style-name="P3"><text:span text:style-name="T1">Vodja trženja na Radiu Ognjišče </text:span><text:span text:style-name="T4">Urša Sešek</text:span><text:span text:style-name="T1"> pa je povedala, da ima radio dva prihodka financiranja od prodaje oglasnega radijskega prostora in prostovoljnih darov zvestih poslušalcev.</text:span><text:span text:style-name="T2"> "Pridobiti oglaševalce, ki bi sodelovali z Radiem Ognjišče, nikoli ni bilo najbolj enostavno, saj naša katoliška usmeritev velikokrat pomeni oviro. A podjetja, ki začno sodelovati z nami, zaradi učinkovitosti in odzivnosti poslušalcev nadaljujejo,"</text:span><text:span text:style-name="T1"> je povedala Seškova. </text:span></text:p>
      <text:p text:style-name="P10"/>
      <text:p text:style-name="P10">V nadaljevanju lahko preberete celotne izjave, ki so jih ob obletnici radia zapisali glavni in odgovorni urednik msgr. Franci Trstenjak, direktor msgr. Franc Bole in vodja marketinga Urša Sešek. </text:p>
      <text:p text:style-name="P10"/>
      <text:p text:style-name="P18">Pred popoldanskim koncertom, ob 14.30 boste imeli mediji možnost posneti izjavo urednika msgr. Trstenjaka v preddverju Gallusove dvorane. Prav tako bo mogoče posneti kadre v dvorani, na večernem koncertu pa zaradi neposrednega prenosa to ne bo mogoče. </text:p>
      <text:p text:style-name="P10"/>
      <text:p text:style-name="P10">Radio Ognjišče je leta 1993 ustanovilo Tiskovno društvo Ognjišče, začetek oddajanja pa je 5. junij 1994 v Kopru. Takrat je radio začel z lokalnim oddajanjem, z neprekinjenim oddajanjem 24-urnega programa pa 28. novembra 1994 v svojih studiih, ki so v kletnih prostorih Zavoda sv. Stanislava v Šentvidu nad Ljubljano.</text:p>
      <text:p text:style-name="P7"/>
      <text:p text:style-name="P11">Dodatne informacije lahko dobite na naslovu alen.salihovic@ognjisce.si ter na telefonski številki 051 685 661.</text:p>
      <text:p text:style-name="P11"/>
      <text:p text:style-name="P11">Lep pozdrav, </text:p>
      <text:p text:style-name="P11"/>
      <text:p text:style-name="P11">Alen Salihović </text:p>
      <text:p text:style-name="P11"/>
      <text:p text:style-name="P11"/>
      <text:p text:style-name="P13"/>
      <text:p text:style-name="P14">Direktor msgr. Franc Bole o prvih začetkih Radia Ognjišče</text:p>
      <text:p text:style-name="P11"/>
      <text:p text:style-name="P13">1. Kaj je bilo pri ustanavljanju Radia najtežje?</text:p>
      <text:p text:style-name="P11">Preden je prišlo do osamosvojitve Slovenije in propada komunizma, si nismo delali veliko lažnega upanja, da bi lahko ustanovili svoj – katoliški radio. Dostop do radijskih mikrofonov je bil tako ljubosumno varovan, da ni bilo niti misliti o kakšnem sodelovanju, toliko manj o samostojnem nastopanju ali imeti svoje frekvence, svoj radio. Še dve leti po osamosvojitvi nihče ni dobil frekvence. Najtežje je bilo čakati na »zeleno luč«, čeprav so se mnoge stvari spremenile. Nastale so stranke in z njimi tudi različnost odgovorov na razna vprašanja, tudi prisotnost Cerkve v javnosti. Tudi po dveh letih, ki so stvari glede radijskih oddaj sprostile, nismo bili prav trdno prepričani, da se bodo radijske frekvence v resnici dodeljevale tudi posameznikom. Čeprav smo imeli načrte, kje in kakšno tehniko bomo nastopili, si nismo mogli privoščiti nakupa radijske tehnike ali opremljati radijskih studiev preden smo dobili v roke dovoljenje za oddajanje in frekvence. Ko smo dobili frekvence, smo imeli samo eno leto časa, da začnemo oddajati, sicer bi nam frekvence propadle. S tem je bilo povezanih veliko vprašanj, kot na primer lokacija, ljudje, ki bi bili sposobni in imeli veselje, da se posvetijo temu delu. Naš odgovorni urednik msrg. Franci Trstenjak, ki je se je spoprijel to nalogo, se je preselil iz Celja, kjer je bil kaplan, v Ljubljano in začel zbirati pri študentskih veroučnih skupinah tiste, ki so se za to navdušili. Potrebno jih je bilo preizkusiti, ali imajo potrebne sposobnosti, in za to smo uporabili profesionalne profesorice iz tega področja. Tako so se vrstili tečaji v Ljubljani in Kopru. Iskanje primernih prostorov je bil velik problem, prav tako nakup primerne opreme. Takrat se je ravno pojavil digitalni sistem zapisov in oddajanja (temelji na dveh možnostih, zapis z 0 in 1), prejšnji pa so temeljili za magnetnem ali kot rečemo analognem zapisu.</text:p>
      <text:p text:style-name="P11"/>
      <text:p text:style-name="P13">2. Kako ocenjujete 20 let radia?</text:p>
      <text:p text:style-name="P11">Morda je 20 let za koga kratka doba in v resnici tudi je, če upoštevamo nagle spremembe, ki se dogajajo prav na tem področju (televizija, internet). Če pa se moraš učiti nekega povsem novega načina izražanja in tehnike, je bilo za nas kar naporno. Hvala Bogu, ki nam je dal prave sodelavce, sposobne in navdušene za ta način oznanjevanja evangelija. Če pomislimo, da je redno zaposlenih na Radiu Ognjišče kar 33, je to velika ekipa. Nismo imeli veliko izkušenj na tem področju, zato pa smo se hitro učili. Najbolj pomembna je volja, da naredimo nekaj dobrega za ljudi in za vero. Veseli smo tudi, ker nas ljudje razumejo in s svojimi prispevki podpirajo (PRO), v nasprotnem primeru tej nalogi bi ne bili kos. Danes si težko predstavljamo Cerkev na Slovenskem brez Radia Ognjišče. To ni samo moje mnenje, ampak mi je tako dejal tudi marsikateri visoki cerkveni dostojanstvenik. Sicer pa ni nevarnosti, da bi postali ošabni, ker za to enostavno nimamo časa.</text:p>
      <text:p text:style-name="P11"/>
      <text:p text:style-name="P13">3. Zakaj so katoliški mediji potrebni?</text:p>
      <text:p text:style-name="P11">Svet se vedno bolj razvija, žal tudi v slabem pomenu. Sredstva javnega obveščanja omogočajo nam duhovnikom in Cerkvi na splošno biti blizu ljudem. Pravijo, »Če te ni v medijih (časopisih, radiu, televiziji), te ni. To vedno bolj drži. Za Cerkev pa, ki ima to nalogo, da širi veselo Jezusovo oznanilo, to velja toliko bolj. Ne samo, da moramo <text:soft-page-break/>podpirati sredstva javnega obveščanja, ampak tudi sami jih moramo uporabljati za svojo <text:s/>rast vere. <text:s/>Za oboje bomo morali dajati odgovor pred Nebeškim Očetom. Pomagajte nam, ki delamo pri teh medijih, da tudi mi lahko naredimo svojo dolžnost.</text:p>
      <text:p text:style-name="P11"/>
      <text:p text:style-name="P11"/>
      <text:p text:style-name="P13"/>
      <text:p text:style-name="P14">Glavni in odgovorni urednik msgr. Franci Trstenjak </text:p>
      <text:p text:style-name="P13"/>
      <text:p text:style-name="P13">1. Razvoj radia od začetka do danes, v kaj je bil usmerjen?</text:p>
      <text:p text:style-name="P11">Radio Ognjišče je bil ustanovljen z namenom, da s pomočjo medija prinaša poslušalcem evangelij, veselo oznanilo. Od tega osnovnega namena se nismo nikoli oddaljili, nasprotno, vedno bolj široko je naše evangelizacijsko delo. V nekem obdobju smo si zaželeli, da bi „ugajali ljudem“, a se je hitro izkazalo, da je to pot, ki vodi v slepo ulico. Spoznali smo in se prepričali, da moramo biti to, kar smo, in kdor nas sprejme in posluša, prav, kogar pa motimo, naj ugasne sprejemnik. Vseh ne moreš nikoli in nikdar zadovoljiti. Pred očmi imamo vedno vse starostne skupine. Je pa res, da je več starejših poslušalcev, in to tudi upoštevamo. Večina medijev si želi le mlajših poslušalcev, a ta bazen se potem hitro izprazni, ker je zelo plitev. </text:p>
      <text:p text:style-name="P11"/>
      <text:p text:style-name="P11">Že od začetka smo vedno pokazali svoj pravi obraz, čeprav so nam nekateri svetovali, naj se ne predstavljamo kot katoliška ali cerkvena radijska postaja, in z leti se je to izkazalo kot velika prednost. Ljudje hočejo vedeti, s kom imajo opravka. Zanimivo je, da mnogi gostje, ki sodelujejo v pogovornih oddajah v vseh zvrsteh programskih vsebin, pridejo v naše prostore z določenim predsodkom. Ko odhajajo, povedo, da niso pričakovali tega, kar so dobili: v odnosu, spoštljivosti, s korektnimi vprašanji. Iz naše kleti odhajajo z dobrimi občutki, kar znajo povedati tudi mnogo let pozneje.</text:p>
      <text:p text:style-name="P11"/>
      <text:p text:style-name="P11">Poleg osnovnega namena, ki je oznanjevanje evangelija, je drugi namen širjenje domovinskega ponosa. Radijci smo ponosni Slovenke in Slovenci, kar pa se pozna pri podajanju besed v eter. Česar polno je srce, to usta govore! Tega ni mogoče skriti, še manj prekriti. Ponosni smo na to, da smo slovenska radijska postaja, v kateri ima 70 % prostora slovenska glasba. </text:p>
      <text:p text:style-name="P11"/>
      <text:p text:style-name="P13">2. Kateri so mejniki 20-ih let dela?</text:p>
      <text:p text:style-name="P11">Prvi mejnik so dovoljenja za prvih pet oddajnih točk v letu 1993. Potem je začetek dela v koprskem studiu (5. 6. 1994) in začetek s 24-urnim programom v ljubljanskem studiu (28. 11. 1994). Naslednji mejnik je oddajanje 24-urnega programa preko spleta (15. 4. 1997). Mejnik je oddajanje programa preko satelita (1. 5. 2004) in popolna prenova glavnega studia v letu 2006.</text:p>
      <text:p text:style-name="P11"/>
      <text:p text:style-name="P11">Ob pogledu na program pa je težko določiti posebne mejnike, ker si ves čas prizadevamo, da programsko shemo nadgrajujemo. Globalno gledano je program enak. So pa gotovo spremembe znotraj posameznih oddaj ali pa pri izvedbi. Morda je neke vrste mejnik leto 2011, ko smo se morali posloviti od večjega števila honorarnih sodelavcev in študentov. Finančna kriza je zahtevala preudarne odločitve, da obvarujemo Radio. Nikogar nismo „vrgli na cesto“. Ko se je pogodba iztekla, je nismo podaljšali. </text:p>
      <text:p text:style-name="P11"/>
      <text:p text:style-name="P11">Nekaj posebnega se je zgodilo tudi v letu 2013, 30. oktobra, ko je direktor prejel iz rok predsednika Republike državno odlikovanje. </text:p>
      <text:p text:style-name="P11"/>
      <text:p text:style-name="P13"><text:soft-page-break/>3. Kako po vašem mnenju Radio Ognjišče sprejemajo drugi mediji?</text:p>
      <text:p text:style-name="P11">Radio Ognjišče aktivno sodeluje v medijski zbornici, ki deluje v sklopu Gospodarske zbornice Slovenije, še posebej pa v združenju radijskih postaj posebnega pomena, s katerim se trudimo za večje priznanje našemu delu s strani države. Nedvomno je tudi naše delo, naj bo to na lokalni ali regionalni ravni ali pa na nacionalni, v interesu javnosti in za javnost. Radijskim programom posebnega pomena je pomembna vsebina, za pripravo vsebin pa so potrebni ljudje. Kolegialni odnos imamo tudi z Radiem Slovenija in tudi z drugimi mediji. Moram priznati, da do danes še nismo imeli nekih slabih izkušenj. Morda smo kdaj pa kdaj v središču pozornosti v tiskanih medijih, tudi s kakšnimi pavšalnimi ocenami o našem delu. A mislim, da je to prej težava kakšnega posameznika kot pa medijske hiše. </text:p>
      <text:p text:style-name="P11"/>
      <text:p text:style-name="P11"/>
      <text:p text:style-name="P13"/>
      <text:p text:style-name="P14">Vodja trženja na Radiu Ognjišče Urša Sešek o financiranju in dobrodelnih dogodkih </text:p>
      <text:p text:style-name="P13"/>
      <text:p text:style-name="P13">1. Kako se financira Radio Ognjišče?</text:p>
      <text:p text:style-name="P11">Radio Ognjišče ima od vsega <text:s/>začetka dva vira financiranja:</text:p>
      <text:p text:style-name="P11">- prihodki od prodaje oglasnega radijskega prostora - marketing;</text:p>
      <text:p text:style-name="P11">- prostovoljni darovi zvestih poslušalcev - Prijateljev Radia Ognjišče (PRO) - to so poslušalci, ki menijo, da tak radio potrebujejo in so zanj pripravljeni tudi finančno prispevati. Prostovoljno nam posredujejo svoje podatke z naslovom, na katerega pošljemo položnice. Za plačilo jih ne terjamo, ker vemo, da darujejo, kolikor zmorejo.</text:p>
      <text:p text:style-name="P11">Danes sta ta dva vira približno uravnotežena. Polovico prihodkov predstavljajo prispevki PRO, polovico pa podjetja, ki svojo dejavnost oglašujejo na Radiu Ognjišče.</text:p>
      <text:p text:style-name="P11"/>
      <text:p text:style-name="P13">2. Kako na oglaševanje na Radiu Ognjišče gledajo podjetja, je kakšen tabu?</text:p>
      <text:p text:style-name="P11">Pridobiti oglaševalce, ki bi sodelovali z Radiem Ognjišče, nikoli ni bilo najbolj enostavno, saj naša katoliška usmeritev velikokrat pomeni oviro. A podjetja, ki začno sodelovati z nami, zaradi učinkovitosti in odzivnosti poslušalcev nadaljujejo.</text:p>
      <text:p text:style-name="P11"/>
      <text:p text:style-name="P13">3. Radio pogoste sodeluje tudi v dobrodelnih akcijah, zakaj menite, da je to potrebno? </text:p>
      <text:p text:style-name="P11">Vizija in poslanstvo Radia je stopiti med ljudi. Tako smo lahko skupaj ob našem programu, ki želi informirati, zabavati, evangelizirati in izobraževati; skupaj smo "v živo" na počitnicah, spoznavamo Slovenijo, krščanska izročila, se družimo na srečanjih PRO ...</text:p>
      <text:p text:style-name="P11"/>
      <text:p text:style-name="P11">Ne smemo pozabiti drug na drugega, ko nam je hudo. Zato dobrodelne akcije na eni strani pomagajo pomoči potrebnim, po drugi strani pa vse nas osveščajo, da moramo stopiti skupaj, ker nikoli ne vemo, kdaj bomo sami pomoči potrebni. </text:p>
      <text:p text:style-name="P11"/>
      <text:p text:style-name="P11">Dobro delo dobro dene, to drži, pravimo radijci!</text:p>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Cambria" svg:font-family="Cambri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l" fo:country="S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Cambria" fo:font-family="Cambria" style:font-pitch="variable" fo:font-size="12pt" fo:language="en" fo:country="US" style:font-name-asian="Cambria" style:font-family-asian="Cambria" style:font-pitch-asian="variable" style:font-size-asian="12pt" style:language-asian="zxx" style:country-asian="none" style:font-name-complex="Cambria" style:font-family-complex="Cambria"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Naslov"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top="0cm" fo:margin-bottom="0cm" style:contextual-spacing="false"/>
    </style:style>
    <style:style style:name="Header" style:family="paragraph" style:parent-style-name="Standard" style:class="extra">
      <style:paragraph-properties fo:margin-top="0cm" fo:margin-bottom="0cm" style:contextual-spacing="false">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04cm" fo:text-indent="0cm" style:auto-text-indent="false">
        <style:tab-stops>
          <style:tab-stop style:position="7.62cm" style:type="center"/>
        </style:tab-stops>
      </style:paragraph-properties>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6cm" fo:margin-bottom="0.628cm" fo:margin-left="3cm" fo:margin-right="2.4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99cm" fo:margin-left="0cm" fo:margin-right="0cm" fo:margin-bottom="3.891cm" style:dynamic-spacing="true"/>
      </style:header-style>
      <style:footer-style>
        <style:header-footer-properties fo:min-height="2.873cm" fo:margin-left="0cm" fo:margin-right="0cm" fo:margin-top="2.775cm" style:dynamic-spacing="true"/>
      </style:footer-style>
    </style:page-layout>
  </office:automatic-styles>
  <office:master-styles>
    <style:master-page style:name="Standard" style:page-layout-name="Mpm1">
      <style:header>
        <text:p text:style-name="MP1"><draw:frame draw:style-name="Mfr1" draw:name="grafika2" text:anchor-type="char" svg:x="13.287cm" svg:y="-0.118cm" svg:width="2.401cm" svg:height="2.831cm" draw:z-index="13"><draw:image xlink:href="Pictures/1000000000000090000000A954C49F5B.jpg" xlink:type="simple" xlink:show="embed" xlink:actuate="onLoad"/><draw:contour-polygon svg:width="2.445cm" svg:height="2.823cm" svg:viewBox="0 0 2445 2823" draw:points="-21,0 -21,2823 2445,2823 2445,0" draw:recreate-on-edit="false"/></draw:frame></text:p>
      </style:header>
      <style:footer>
        <text:p text:style-name="MP2"><draw:frame draw:style-name="Mfr2" draw:name="grafika1" text:anchor-type="as-char" svg:width="14.847cm" svg:height="1.365cm" draw:z-index="6"><draw:image xlink:href="Pictures/10000000000006DF0000009D7D2733F9.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06T20:11:00</meta:creation-date>
    <dc:date>2014-11-19T08:42:16.019000000</dc:date>
    <meta:print-date>2013-11-17T12:32:00</meta:print-date>
    <meta:editing-cycles>29</meta:editing-cycles>
    <meta:editing-duration>P24DT4H42M40S</meta:editing-duration>
    <meta:generator>LibreOffice/4.1.4.2$Windows_x86 LibreOffice_project/0a0440ccc0227ad9829de5f46be37cfb6edcf72</meta:generator>
    <meta:document-statistic meta:table-count="0" meta:image-count="2" meta:object-count="0" meta:page-count="7" meta:paragraph-count="48" meta:word-count="2098" meta:character-count="13305" meta:non-whitespace-character-count="11229"/>
  </office:meta>
</office:document-meta>
</file>